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E00000536F7D71A8DB4C0D8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3.0429in, 0in, 3.0547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01.jpg" text:anchor-type="as-char" svg:width="6.4689in" svg:height="6.4583in" draw:z-index="0"><draw:image xlink:href="Pictures/10000000000002EE00000536F7D71A8DB4C0D8B2.jpg" xlink:type="simple" xlink:show="embed" xlink:actuate="onLoad"/></draw:frame><draw:rect text:anchor-type="as-char" svg:y="0in" draw:z-index="0" draw:style-name="gr1" draw:text-style-name="P3" svg:width="0.0012in" svg:height="0.0213in"><text:p/></draw:rect></text:p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" meta:word-count="0" meta:character-count="1" meta:non-whitespace-character-count="0"/>
    <meta:generator>LibreOfficeDev/5.1.0.3$Linux_X86_64 LibreOffice_project/</meta:generator>
  </office:meta>
</office:document-meta>
</file>